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fo:background-color="transparent" style:font-weight-asian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bold" fo:background-color="transparen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8</text:p>
      <text:p text:style-name="Standard"/>
      <text:p text:style-name="Standard">Matematyka 7 kwietnia 2020r</text:p>
      <text:p text:style-name="Standard"/>
      <text:p text:style-name="Standard">Witajcie Kochani ;)</text:p>
      <text:p text:style-name="Standard">Dzisiaj będziemy analizować Wasze arkusze egzaminu próbnego.</text:p>
      <text:p text:style-name="Standard"/>
      <text:p text:style-name="P3">Temat: Omówienie egzaminu próbnego.</text:p>
      <text:p text:style-name="Standard"/>
      <text:p text:style-name="Standard">Tak jak się umawialiśmy w ubiegłym tygodniu, dziś o 11.00 spotykamy się on line na messengerze aby omówić Wasze arkusze.</text:p>
      <text:p text:style-name="P4"/>
      <text:p text:style-name="Standard">Do usłyszenia ;)</text:p>
      <text:p text:style-name="Standard">M.Siud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 Siudak</meta:initial-creator>
    <meta:creation-date>2020-03-30T09:50:24.70</meta:creation-date>
    <dc:date>2020-04-07T10:02:33.24</dc:date>
    <dc:creator>Magdalena  Siudak</dc:creator>
    <meta:editing-duration>PT15M2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44" meta:character-count="292"/>
  </office:meta>
</office:document-meta>
</file>