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text-underline-style="none"/>
    </style:style>
    <style:style style:name="P2" style:family="paragraph" style:parent-style-name="Standard">
      <style:text-properties style:text-underline-style="none"/>
    </style:style>
    <style:style style:name="P3" style:family="paragraph" style:parent-style-name="Standard">
      <style:paragraph-properties fo:text-align="center" style:justify-single-word="false"/>
      <style:text-properties style:text-underline-style="none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fo:font-weight="bold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KLASA 7 <text:s/>28 i 29 kwietnia </text:p>
      <text:p text:style-name="Standard"/>
      <text:p text:style-name="Standard">GDD oraz Godzina Wychowawcza</text:p>
      <text:p text:style-name="Standard"/>
      <text:p text:style-name="P1"><text:span text:style-name="T1">W tym tygodniu </text:span><text:s/>projekcja filmu:</text:p>
      <text:p text:style-name="P1"/>
      <text:p text:style-name="P3"><text:s/><text:span text:style-name="T2">CYBERBULLY (link do filmu na grupie).</text:span></text:p>
      <text:p text:style-name="P3"><text:span text:style-name="T2"/></text:p>
      <text:p text:style-name="P1">Oglądamy wspólnie na discordzie we wtorek i dalsza część w środę.</text:p>
      <text:p text:style-name="P1">Dla tych, którzy wolą obejrzeć film samodzielnie, proszę aby obejrzeli go do następnego wtorku, temat cyberprzemocy będziemy omawiać na kolejnej godzinie wychowawczej.</text:p>
      <text:p text:style-name="P1"/>
      <text:p text:style-name="P1"/>
      <text:p text:style-name="P1">Pozdrawiam Was Mordki Kochane ;)</text:p>
      <text:p text:style-name="P1"/>
      <text:p text:style-name="P1">M.Siudak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Magdalena  Siudak</meta:initial-creator>
    <meta:creation-date>2020-03-25T10:25:11.87</meta:creation-date>
    <dc:date>2020-04-29T09:20:09.42</dc:date>
    <dc:creator>Magdalena  Siudak</dc:creator>
    <meta:editing-duration>PT9M9S</meta:editing-duration>
    <meta:editing-cycles>1</meta:editing-cycles>
    <meta:generator>OpenOffice/4.1.3$Win32 OpenOffice.org_project/413m1$Build-9783</meta:generator>
    <meta:document-statistic meta:table-count="0" meta:image-count="0" meta:object-count="0" meta:page-count="1" meta:paragraph-count="8" meta:word-count="60" meta:character-count="396"/>
  </office:meta>
</office:document-meta>
</file>