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 : Kompozycja statyczna w sztuce klasycyzmu </text:p>
      <text:p text:style-name="P1"/>
      <text:p text:style-name="P1">Zadanie 1 </text:p>
      <text:p text:style-name="Standard">Przypomnij <text:s/>sobie czym jest kompozycja statyczna , jakie układy i elementy ją tworzą .(str 53)</text:p>
      <text:p text:style-name="Standard"/>
      <text:p text:style-name="P1">Zadanie 2 </text:p>
      <text:p text:style-name="Standard">Zastanów się jakie sytuacje można przedstawić za pomocą kompozycji statycznej </text:p>
      <text:p text:style-name="Standard"/>
      <text:p text:style-name="P1">Zadanie 3</text:p>
      <text:p text:style-name="Standard">Przeczytaj tekst w podręczniku ze strony 58 </text:p>
      <text:p text:style-name="Standard">Napisz krótko , jakie zabiegi stosowano dla uzyskania wrażenia statyki <text:s/>w dziełach sztuki klasycyzmu . </text:p>
      <text:p text:style-name="Standard"/>
      <text:p text:style-name="P1">Zadanie 4 </text:p>
      <text:p text:style-name="Standard">Wykonaj ćwiczenie </text:p>
      <text:p text:style-name="Standard">Wykonaj kompozycję statyczną, nawiązując do stylu klasycystycznego. Układaj elementy na kartce w pionie i poziomie . Możesz użyć farb , flamastrów itd. </text:p>
      <text:p text:style-name="P2"/>
      <text:p text:style-name="P1">Zadanie 5 </text:p>
      <text:p text:style-name="P1">Dla chętnych : <text:span text:style-name="T1">Zwiedź dowolne <text:s/>wirtualne muzeum sztuki i sprawdź czy znajdują się w nim dzieła barokowe , wnioski zapisz. </text:span></text:p>
      <text:p text:style-name="P2"/>
      <text:p text:style-name="Standard">Powo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iodek-Wiktorzak</meta:initial-creator>
    <meta:creation-date>2020-03-23T13:16:03.53</meta:creation-date>
    <meta:document-statistic meta:table-count="0" meta:image-count="0" meta:object-count="0" meta:page-count="1" meta:paragraph-count="14" meta:word-count="109" meta:character-count="720"/>
    <dc:date>2020-03-23T13:24:11.06</dc:date>
    <dc:creator>Agnieszka Miodek-Wiktorzak</dc:creator>
    <meta:editing-duration>PT8M8S</meta:editing-duration>
    <meta:editing-cycles>1</meta:editing-cycles>
    <meta:generator>OpenOffice/4.1.0$Win32 OpenOffice.org_project/410m18$Build-9764</meta:generator>
  </office:meta>
</office:document-meta>
</file>